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" svg:font-family="Times" style:font-family-generic="system" style:font-pitch="variable" svg:panose-1="2 2 6 3 5 4 5 2 3 4"/>
    <style:font-face style:name="Helvetica 55 Roman" svg:font-family="Helvetica 55 Roman" style:font-family-generic="swiss" svg:panose-1="0 0 0 0 0 0 0 0 0 0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ria Sans" svg:font-family="Inria Sans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F0" style:family="paragraph">
      <style:paragraph-properties fo:break-before="page" fo:text-align="center"/>
      <style:text-properties style:font-name="Times New Roman" style:font-name-complex="Times New Roman" fo:font-size="16pt" style:font-size-asian="16pt"/>
    </style:style>
    <style:style style:name="P7" style:parent-style-name="Titre" style:family="paragraph">
      <style:paragraph-properties fo:text-align="center"/>
      <style:text-properties style:font-name="Times New Roman" style:font-name-complex="Times New Roman" fo:font-size="16pt" style:font-size-asian="16pt"/>
    </style:style>
    <style:style style:name="P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T1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T1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Normal" style:family="paragraph">
      <style:paragraph-properties fo:margin-bottom="0in" fo:margin-left="0.983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" style:parent-style-name="Normal" style:family="paragraph">
      <style:paragraph-properties fo:margin-bottom="0in" fo:margin-left="0.983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" style:parent-style-name="Normal" style:family="paragraph">
      <style:paragraph-properties fo:margin-bottom="0in" fo:margin-left="0.983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Retraitcorpsdetexte" style:family="paragraph">
      <style:paragraph-properties fo:margin-bottom="0in" fo:margin-left="0.9847in" fo:text-indent="0in">
        <style:tab-stops/>
      </style:paragraph-properties>
    </style:style>
    <style:style style:name="T26" style:parent-style-name="Policepardéfaut" style:family="text">
      <style:text-properties style:font-name="Times New Roman" fo:font-weight="bold" style:font-weight-asian="bold" fo:font-size="10pt" style:font-size-asian="10pt"/>
    </style:style>
    <style:style style:name="T27" style:parent-style-name="Policepardéfaut" style:family="text">
      <style:text-properties style:font-name="Times New Roman" fo:font-weight="bold" style:font-weight-asian="bold" fo:font-size="10pt" style:font-size-asian="10pt"/>
    </style:style>
    <style:style style:name="T28" style:parent-style-name="Policepardéfaut" style:family="text">
      <style:text-properties style:font-name="Times New Roman" fo:font-weight="bold" style:font-weight-asian="bold" fo:font-size="10pt" style:font-size-asian="10pt"/>
    </style:style>
    <style:style style:name="T29" style:parent-style-name="Policepardéfaut" style:family="text">
      <style:text-properties style:font-name="Times New Roman" fo:font-size="10pt" style:font-size-asian="10pt"/>
    </style:style>
    <style:style style:name="T30" style:parent-style-name="Policepardéfaut" style:family="text">
      <style:text-properties style:font-name="Times New Roman" fo:font-size="10pt" style:font-size-asian="10pt"/>
    </style:style>
    <style:style style:name="T31" style:parent-style-name="Policepardéfaut" style:family="text">
      <style:text-properties style:font-name="Times New Roman" fo:font-size="10pt" style:font-size-asian="10pt"/>
    </style:style>
    <style:style style:name="P32" style:parent-style-name="Retraitcorpsdetexte" style:family="paragraph">
      <style:paragraph-properties fo:margin-bottom="0.0416in" fo:margin-left="0.9847in" fo:margin-right="-0.2006in" fo:text-indent="0in">
        <style:tab-stops/>
      </style:paragraph-properties>
      <style:text-properties style:font-name="Times New Roman" fo:font-size="10pt" style:font-size-asian="10pt"/>
    </style:style>
    <style:style style:name="P33" style:parent-style-name="Retraitcorpsdetexte" style:family="paragraph">
      <style:paragraph-properties fo:margin-bottom="0.0416in" fo:margin-left="0.9847in" fo:margin-right="-0.2006in" fo:text-indent="0in">
        <style:tab-stops/>
      </style:paragraph-properties>
      <style:text-properties style:font-name="Times New Roman" fo:font-size="10pt" style:font-size-asian="10pt"/>
    </style:style>
    <style:style style:name="P34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5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6" style:parent-style-name="Paragraphedeliste" style:family="paragraph">
      <style:paragraph-properties fo:margin-bottom="0in" fo:line-height="150%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Paragraphedeliste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3" style:parent-style-name="Normal" style:family="paragraph">
      <style:paragraph-properties fo:margin-bottom="0in" fo:margin-left="1.3784in" fo:text-indent="-0.9847in">
        <style:tab-stops/>
      </style:paragraph-properties>
    </style:style>
    <style:style style:name="T5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margin-left="1.3784in" fo:text-indent="-0.984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margin-bottom="0in" fo:margin-left="1.3784in" fo:text-indent="-0.9847in">
        <style:tab-stops/>
      </style:paragraph-properties>
    </style:style>
    <style:style style:name="T60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margin-bottom="0in" fo:margin-left="1.3784in" fo:text-indent="-0.984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margin-bottom="0in" fo:margin-left="1.3784in" fo:text-indent="-0.984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start" fo:margin-top="0.0694in" fo:margin-bottom="0in" fo:line-height="115%" fo:background-color="#FFFFFF"/>
    </style:style>
    <style:style style:name="T74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" style:parent-style-name="Policepardéfau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76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7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0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1" style:parent-style-name="Normal" style:family="paragraph">
      <style:paragraph-properties fo:text-align="start" fo:margin-top="0.0694in" fo:margin-bottom="0in" fo:line-height="115%" fo:background-color="#FFFFFF"/>
    </style:style>
    <style:style style:name="T82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5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6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7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9" style:parent-style-name="Normal" style:family="paragraph">
      <style:paragraph-properties fo:text-align="start" fo:margin-top="0.0694in" fo:margin-bottom="0in" fo:line-height="115%" fo:background-color="#FFFFFF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0" style:parent-style-name="Normal" style:family="paragraph">
      <style:paragraph-properties fo:text-align="start" fo:margin-top="0.0694in" fo:margin-bottom="0in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text-align="start" fo:margin-bottom="0.0416in"/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bottom="0.0416in"/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bottom="0.0416in"/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00" style:parent-style-name="Retraitcorpsdetexte" style:family="paragraph">
      <style:paragraph-properties fo:margin-bottom="0in" fo:text-indent="0in"/>
      <style:text-properties style:font-name="Times New Roman" fo:font-size="10pt" style:font-size-asian="10pt"/>
    </style:style>
    <style:style style:name="P101" style:parent-style-name="Retraitcorpsdetexte" style:family="paragraph">
      <style:paragraph-properties fo:margin-bottom="0in" fo:text-indent="0in"/>
      <style:text-properties style:font-name="Times New Roman" fo:font-size="10pt" style:font-size-asian="10pt"/>
    </style:style>
    <style:style style:name="P10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" style:family="paragraph">
      <style:text-properties style:font-name="Inria Sans" fo:font-size="10pt" style:font-size-asian="10pt" style:font-size-complex="10pt"/>
    </style:style>
    <style:style style:name="P1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Paragraphedeliste" style:family="paragraph"/>
    <style:style style:name="T106" style:parent-style-name="Policepardéfaut" style:family="text">
      <style:text-properties style:font-name="Times New Roman" fo:font-size="10pt" style:font-size-asian="10pt" style:font-size-complex="10pt"/>
    </style:style>
    <style:style style:name="T107" style:parent-style-name="Lienhypertexte" style:family="text">
      <style:text-properties style:font-name="Times New Roman" fo:font-size="10pt" style:font-size-asian="10pt" style:font-size-complex="10pt"/>
    </style:style>
    <style:style style:name="T108" style:parent-style-name="Policepardéfaut" style:family="text">
      <style:text-properties style:font-name="Times New Roman" fo:font-size="10pt" style:font-size-asian="10pt" style:font-size-complex="10pt"/>
    </style:style>
    <style:style style:name="T109" style:parent-style-name="Policepardéfaut" style:family="text">
      <style:text-properties style:font-name="Times New Roman" fo:font-size="10pt" style:font-size-asian="10pt" style:font-size-complex="10pt"/>
    </style:style>
    <style:style style:name="P110" style:parent-style-name="Paragraphedeliste" style:family="paragraph"/>
    <style:style style:name="T111" style:parent-style-name="Policepardéfaut" style:family="text">
      <style:text-properties style:font-name="Times New Roman" fo:font-size="10pt" style:font-size-asian="10pt" style:font-size-complex="10pt"/>
    </style:style>
    <style:style style:name="P112" style:parent-style-name="Normal" style:family="paragraph">
      <style:paragraph-properties fo:text-align="start" fo:margin-top="0.0694in" fo:margin-bottom="0.0694in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13" style:parent-style-name="Normal" style:family="paragraph">
      <style:paragraph-properties fo:keep-together="always" fo:margin-top="0.0833in" fo:line-height="0.1458in"/>
      <style:text-properties style:font-name="Times New Roman" style:font-name-complex="Times New Roman" fo:font-size="10pt" style:font-size-asian="10pt" style:font-size-complex="10pt"/>
    </style:style>
    <style:style style:name="P114" style:parent-style-name="Normal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>
        <style:tab-stops>
          <style:tab-stop style:type="left" style:position="1.25in"/>
          <style:tab-stop style:type="left" style:position="2.375in"/>
        </style:tab-stops>
      </style:paragraph-properties>
    </style:style>
    <style:style style:name="T11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Retraitcorpsdetexte" style:family="paragraph">
      <style:paragraph-properties fo:margin-bottom="0in" fo:text-indent="0in"/>
      <style:text-properties style:font-name="Times New Roman" fo:font-weight="bold" style:font-weight-asian="bold" fo:font-size="10pt" style:font-size-asian="10pt"/>
    </style:style>
    <style:style style:name="P122" style:parent-style-name="Retraitcorpsdetexte" style:family="paragraph">
      <style:paragraph-properties fo:margin-bottom="0in" fo:margin-left="0.9847in" fo:text-inden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23" style:parent-style-name="Retraitcorpsdetexte" style:family="paragraph">
      <style:paragraph-properties fo:margin-bottom="0in" fo:margin-left="0.9847in" fo:text-indent="0in">
        <style:tab-stops/>
      </style:paragraph-properties>
      <style:text-properties style:font-name="Times New Roman" fo:font-size="10pt" style:font-size-asian="10pt"/>
    </style:style>
    <style:style style:name="P124" style:parent-style-name="Retraitcorpsdetexte" style:family="paragraph">
      <style:paragraph-properties fo:margin-bottom="0in" fo:margin-left="0.9847in" fo:text-indent="0in">
        <style:tab-stops/>
      </style:paragraph-properties>
      <style:text-properties style:font-name="Times New Roman" fo:font-size="10pt" style:font-size-asian="10pt"/>
    </style:style>
    <style:style style:name="P125" style:parent-style-name="Retraitcorpsdetexte" style:family="paragraph">
      <style:paragraph-properties fo:margin-bottom="0in" fo:margin-left="0.9847in" fo:text-indent="0in">
        <style:tab-stops/>
      </style:paragraph-properties>
      <style:text-properties style:font-name="Times New Roman" fo:font-size="10pt" style:font-size-asian="10pt"/>
    </style:style>
    <style:style style:name="P126" style:parent-style-name="Retraitcorpsdetexte" style:family="paragraph">
      <style:paragraph-properties fo:margin-bottom="0in" fo:margin-left="0.9847in" fo:text-indent="0in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1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margin-left="1.475in" fo:text-indent="0.4916in">
        <style:tab-stops/>
      </style:paragraph-properties>
    </style:style>
    <style:style style:name="T12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7">Autorisation<text:s/>d’enregistrement de l’image</text:p>
      <text:p text:style-name="P8">La présente demande est destinée à recueillir le consentement et les autorisations<text:s/>nécessaires<text:s/>de la personne concernée dans le cadre du projet détaillé ci-dessous.</text:p>
      <text:p text:style-name="P9"/>
      <text:p text:style-name="P10">Je soussigné(e),</text:p>
      <text:p text:style-name="P11"/>
      <text:p text:style-name="P12"><text:span text:style-name="T13">Prénom</text:span><text:span text:style-name="T14">........................................................................</text:span><text:span text:style-name="T15">........................</text:span><text:span text:style-name="T16">.........................................</text:span></text:p>
      <text:p text:style-name="P17"><text:span text:style-name="T18">Nom</text:span><text:span text:style-name="T19">............................................................................</text:span><text:span text:style-name="T20">.......................</text:span><text:span text:style-name="T21">...........................................</text:span></text:p>
      <text:p text:style-name="P22">Date de naissance……………………………………………………………………………….</text:p>
      <text:p text:style-name="P23">Adresse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</text:p>
      <text:p text:style-name="P25"><text:span text:style-name="T26">Organisme</text:span><text:span text:style-name="T27"><text:s/></text:span><text:span text:style-name="T28">/ Équipe / Fonction</text:span><text:span text:style-name="T29">……..............................................</text:span><text:span text:style-name="T30">.........................</text:span><text:span text:style-name="T31">.......…….............</text:span></text:p>
      <text:p text:style-name="P32">Tél……………………………………………………………………………………………………</text:p>
      <text:p text:style-name="P33">Courriel..........................................................................................................................................</text:p>
      <text:p text:style-name="P34"/>
      <text:p text:style-name="P35">Déclare<text:s/>expressément<text:s/>accepter que mon image soit<text:s/>captée et enregistrée par<text:s/></text:p>
      <text:list text:style-name="LFO10" text:continue-numbering="true">
        <text:list-item>
          <text:p text:style-name="P36"><text:span text:style-name="T37">Université Côte d’Azur,<text:s/></text:span><text:span text:style-name="T38">é</text:span><text:span text:style-name="T39">tablissement<text:s/></text:span><text:span text:style-name="T40">public à caractère scientifique culturel et professionnel expérimental régi par le décret n° 2019-785 du 25 juillet 2019 portant création d’Université Côte d’Azur et approbation de ses statuts,</text:span><text:span text:style-name="T41"><text:s/></text:span><text:span text:style-name="T42">Immatriculé au SIREN sous le numéro 130 025 661 00013,</text:span><text:span text:style-name="T43"><text:s/></text:span><text:span text:style-name="T44">dont le siège social se situe à NICE (06103 cedex 2), Grand Château, 28 avenue Valrose,</text:span><text:span text:style-name="T45"><text:s/></text:span><text:span text:style-name="T46">représenté par son Président en exercice, Monsieur Jeanick BRISSWALTER,</text:span><text:span text:style-name="T47"><text:s/></text:span><text:span text:style-name="T48">agissant dans le cadre des activités de<text:s/></text:span><text:span text:style-name="T49">L’INSPE DE L’ACADEMIE DE NICE</text:span><text:span text:style-name="T50">,</text:span></text:p>
        </text:list-item>
        <text:list-item>
          <text:p text:style-name="P51"/>
        </text:list-item>
      </text:list>
      <text:p text:style-name="P52">à l’occasion du projet <text:s/>suivant :</text:p>
      <text:p text:style-name="P53"><text:span text:style-name="T54">Titre</text:span><text:span text:style-name="T55"> :<text:s/></text:span><text:span text:style-name="T56"><text:tab/></text:span><text:span text:style-name="T57"><text:s/></text:span></text:p>
      <text:p text:style-name="P58">Durée<text:s/>prévue :<text:s/><text:tab/></text:p>
      <text:p text:style-name="P59"><text:span text:style-name="T60">L</text:span><text:span text:style-name="T61">ieu<text:s/></text:span><text:span text:style-name="T62">de la réalisation<text:s/></text:span><text:span text:style-name="T63">du projet</text:span><text:span text:style-name="T64"> :</text:span><text:span text:style-name="T65"><text:s/></text:span></text:p>
      <text:p text:style-name="P66">Date :<text:s/></text:p>
      <text:p text:style-name="P67"/>
      <text:p text:style-name="P68">dans lequel des prises de vues photographiques<text:s/>et/ou<text:s/>vidéos<text:s/>de ma personne<text:s/>sont<text:s/>effectuées.</text:p>
      <text:p text:style-name="P69"/>
      <text:p text:style-name="P70">En conséquence de quoi, et conformément aux dispositions relatives au droit à l’image et aux droits de la personnalité, j’autorise<text:s/>Université Côte d’Azur<text:s/>à fixer, reproduire et communiquer au public les prises de vue photographiques et/ou<text:s/>vidéos<text:s/>de ma personne, effectuées dans le cadre du projet.</text:p>
      <text:p text:style-name="P71"/>
      <text:p text:style-name="P72">J’autorise également<text:s/>Université Côte d’Azur<text:s/>à reproduire mon image pour les exploitations<text:s/>non commerciales<text:s/>suivantes :<text:s/></text:p>
      <text:list text:style-name="LFO11" text:continue-numbering="true">
        <text:list-item>
          <text:p text:style-name="P73"><text:span text:style-name="T74">La</text:span><text:span text:style-name="T75"><text:s/></text:span><text:span text:style-name="T76">capture vidéo en<text:s/></text:span><text:span text:style-name="T77">classe ou en séance extérieure</text:span><text:span text:style-name="T78"><text:s/>(enregistrement d'un entrainement, d’un atelier y compris<text:s/></text:span><text:span text:style-name="T79">avec un matériel innovant comme une caméra</text:span><text:span text:style-name="T80"><text:s/>360°)</text:span></text:p>
        </text:list-item>
        <text:list-item>
          <text:p text:style-name="P81"><text:span text:style-name="T82">L'utilisation de</text:span><text:span text:style-name="T83"><text:s/>ces</text:span><text:span text:style-name="T84"><text:s/>captations<text:s/></text:span><text:span text:style-name="T85">a</text:span><text:span text:style-name="T86"><text:s/>posteriori et en<text:s/></text:span><text:span text:style-name="T87">direction des autres étudiants</text:span><text:span text:style-name="T88"><text:s/>de l’INSPE et dans un objectif exclusivement pédagogique.</text:span></text:p>
        </text:list-item>
        <text:list-item>
          <text:p text:style-name="P89">L’enregistrement des séances en visioconférence et le partage du lien de cet enregistrement dans le LMS Moodle et les messageries de la cohorte concernée</text:p>
        </text:list-item>
      </text:list>
      <text:p text:style-name="P90"/>
      <text:soft-page-break/>
      <text:p text:style-name="P91">Université Côte d’Azur<text:s/>s’interdit<text:s/>expressément de procéder<text:s/>à une exploitation des photographies et<text:s/>vidéos<text:s/>susceptible de porter atteinte à la vie privée ou à la réputation, à la dignité ou à l’intégrité de ma personne.</text:p>
      <text:p text:style-name="P92"/>
      <text:p text:style-name="P93">Autorisation de la personne concernée :</text:p>
      <text:p text:style-name="P94"/>
      <text:p text:style-name="P95">Vu le Code civil, en particulier son article 9, sur le respect de la vie privée,</text:p>
      <text:p text:style-name="P96">Vu le Code de la propriété intellectuelle,</text:p>
      <text:p text:style-name="P97"/>
      <text:p text:style-name="P98">La présente autorisation est soumise à votre signature, pour la publication de votre image dans le cadre du projet désigné dans la présente autorisation et pour les modes d’exploitation désignés au sein de la présente autorisation.</text:p>
      <text:p text:style-name="P99"/>
      <text:p text:style-name="P100">Cette autorisation est soumise au droit français et tout litige relatif à son exécution, son interprétation ou sa résiliation sera soumis aux Tribunaux français<text:s/>compétents.</text:p>
      <text:p text:style-name="P101"/>
      <text:p text:style-name="P102">Conformément aux dispositions légales et règlementaires applicables, en particulier la loi n° 78-17 du 6 janvier 1978 modifiée relative à l'informatique, aux fichiers et aux libertés et du règlement européen n°2016/679/UE du 27 avril 2016), vous disposez des droits suivants : droit d’accès, de rectification, d’opposition, de suppression des données collectées dans le cadre de la présente autorisation.</text:p>
      <text:p text:style-name="P103"/>
      <text:p text:style-name="P104">Ces droits peuvent être exercés en contactant la Déléguée à la Protection des Données (DPO)<text:s/>d'Université Côte<text:s/>d'Azur<text:s/>:</text:p>
      <text:list text:style-name="LFO9" text:continue-numbering="true">
        <text:list-item>
          <text:p text:style-name="P105"><text:span text:style-name="T106">par email à  </text:span><text:a xlink:href="mailto:dpo@univ-cotedazur.fr" office:target-frame-name="_top" xlink:show="replace"><text:span text:style-name="T107">dpo@univ-cotedazur.fr</text:span></text:a><text:span text:style-name="T108"><text:s/></text:span><text:span text:style-name="T109">;</text:span></text:p>
        </text:list-item>
        <text:list-item>
          <text:p text:style-name="P110"><text:span text:style-name="T111">ou par courrier (avec preuve de votre pièce d’identité en cas d'exercice de vos droits) à l'adresse suivante</text:span></text:p>
        </text:list-item>
      </text:list>
      <text:p text:style-name="P112">Université Côte d’Azur<text:line-break/>À l'attention de la Déléguée à la Protection des Données (DPO)<text:line-break/>Grand Château Valrose –28 avenue Valrose BP 2135 - 06103 NICE CEDEX 2<text:s/></text:p>
      <text:p text:style-name="P113">Je reconnais être entièrement investi(e) de mes droits personnels. Je reconnais expressément n’être lié(e) par aucun contrat exclusif pour l’utilisation de mon image, voire de mon nom.</text:p>
      <text:p text:style-name="P114"/>
      <text:p text:style-name="P115"><text:span text:style-name="T116">Je reconnais avoir pris connaissance des informations ci-dessus et donne mon accord pour la fixation et l’utilisation de mon image dans le cadre exclusif du projet exposé ci-avant :</text:span><text:span text:style-name="T117"><text:tab/></text:span><text:span text:style-name="T118"><text:s/>OUI<text:s/></text:span><text:span text:style-name="T119"><text:tab/></text:span><text:span text:style-name="T120"><text:s/>NON</text:span></text:p>
      <text:p text:style-name="P121"/>
      <text:p text:style-name="P122"/>
      <text:p text:style-name="P123">Fait à ......................... le........................<text:s/>,<text:s/></text:p>
      <text:p text:style-name="P124"/>
      <text:p text:style-name="P125"/>
      <text:p text:style-name="P126">Nom, prénom et signature précédée de la mention « Lu et approuvé » :<text:s/></text:p>
      <text:p text:style-name="P127"/>
      <text:p text:style-name="P128"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" svg:font-family="Times" style:font-family-generic="system" style:font-pitch="variable" svg:panose-1="2 2 6 3 5 4 5 2 3 4"/>
    <style:font-face style:name="Helvetica 55 Roman" svg:font-family="Helvetica 55 Roman" style:font-family-generic="swiss" svg:panose-1="0 0 0 0 0 0 0 0 0 0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ria Sans" svg:font-family="Inria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.0277in"/>
      <style:text-properties fo:font-size="11pt" style:font-size-asian="11pt" fo:hyphenate="false"/>
    </style:style>
    <style:style style:name="Policepardéfaut" style:display-name="Police par défaut" style:family="text"/>
    <style:style style:name="CS2_historiens" style:display-name="CS2_historiens" style:family="paragraph" style:parent-style-name="Normal">
      <style:paragraph-properties fo:margin-bottom="0.1666in"/>
      <style:text-properties fo:color="#1F497D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traitcorpsdetexte" style:display-name="Retrait corps de texte" style:family="paragraph" style:parent-style-name="Normal">
      <style:paragraph-properties fo:margin-right="-0.2in" fo:text-indent="0.5in"/>
      <style:text-properties style:font-name="Times" style:font-name-asian="Times New Roman" style:font-name-complex="Times New Roman" style:font-size-complex="10pt" fo:hyphenate="false"/>
    </style:style>
    <style:style style:name="RetraitcorpsdetexteCar" style:display-name="Retrait corps de texte Car" style:family="text" style:parent-style-name="Policepardéfaut">
      <style:text-properties style:font-name="Times" style:font-name-asian="Times New Roman" style:font-name-complex="Times New Roman" style:font-size-complex="10pt"/>
    </style:style>
    <style:style style:name="Titre2Car" style:display-name="Titre 2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2" style:display-name="Corps de texte 2" style:family="paragraph" style:parent-style-name="Normal">
      <style:paragraph-properties fo:margin-bottom="0.0833in" fo:line-height="200%"/>
      <style:text-properties style:font-name="Times" style:font-name-asian="Times New Roman" style:font-name-complex="Times New Roman" style:font-size-complex="10pt" fo:hyphenate="false"/>
    </style:style>
    <style:style style:name="Corpsdetexte2Car" style:display-name="Corps de texte 2 Car" style:family="text" style:parent-style-name="Policepardéfaut">
      <style:text-properties style:font-name="Times" style:font-name-asian="Times New Roman" style:font-name-complex="Times New Roman" style:font-size-complex="10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En-tête" style:display-name="En-têt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Pa11" style:display-name="Pa11" style:family="paragraph" style:parent-style-name="Normal" style:next-style-name="Normal">
      <style:paragraph-properties fo:widows="0" fo:orphans="0" style:text-autospace="none" fo:text-align="start" fo:margin-top="0.0694in" fo:margin-bottom="0in" style:line-height-at-least="0.1118in"/>
      <style:text-properties style:font-name="Helvetica 55 Roman" style:font-name-asian="Times New Roman" style:font-name-complex="Times New Roman" fo:font-size="12pt" style:font-size-asian="12pt" style:font-size-complex="10pt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Révision" style:display-name="Révision" style:family="paragraph">
      <style:text-properties fo:font-size="11pt" style:font-size-asian="11pt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MS Mincho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472in"/>
      </style:footer-style>
    </style:page-layout>
    <style:style style:name="P2" style:parent-style-name="Pieddepag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eddepage" style:family="paragraph">
      <style:paragraph-properties fo:text-align="center">
        <style:tab-stops>
          <style:tab-stop style:type="right" style:position="6.5319in"/>
        </style:tab-stops>
      </style:paragraph-properties>
    </style:style>
    <style:style style:name="T5" style:parent-style-name="Policepardéfaut" style:family="text">
      <style:text-properties fo:text-transform="uppercase" fo:color="#4F81BD"/>
    </style:style>
    <style:style style:name="P6" style:parent-style-name="Pieddepage" style:family="paragraph">
      <style:paragraph-properties fo:widows="0" fo:orphans="0" fo:text-align="center" fo:margin-bottom="0in"/>
      <style:text-properties fo:font-size="7pt" style:font-size-asian="7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depage"><text:span text:style-name="Numérodepage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En-tête"><draw:frame draw:z-index="251661312" draw:style-name="a1" draw:name="Image 2" text:anchor-type="paragraph" svg:x="1.70764in" svg:y="-0.075in" svg:width="2.24375in" svg:height="0.57074in" style:rel-width="scale" style:rel-height="scale"><draw:image xlink:href="media/image1.tiff" xlink:type="simple" xlink:show="embed" xlink:actuate="onLoad"/><svg:title/><svg:desc/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le Picard</meta:initial-creator>
    <dc:creator>Melanie Lelou</dc:creator>
    <meta:creation-date>2026-07-07T13:03:00Z</meta:creation-date>
    <dc:date>2026-07-07T13:03:00Z</dc:date>
    <meta:template xlink:href="Normal.dotm" xlink:type="simple"/>
    <meta:editing-cycles>4</meta:editing-cycles>
    <meta:editing-duration>PT420S</meta:editing-duration>
    <meta:user-defined meta:name="ContentTypeId">0x01010019DA90587F5E79449C2B1BAE640640DD</meta:user-defined>
    <meta:document-statistic meta:page-count="1" meta:paragraph-count="10" meta:word-count="779" meta:character-count="5055" meta:row-count="35" meta:non-whitespace-character-count="4286"/>
  </office:meta>
</office:document-meta>
</file>